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 style:font-size-complex="26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 style:list-style-name="WWNum1"/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548dd4" loext:opacity="100%" style:font-name="Times New Roman" fo:font-size="36pt" style:font-size-asian="36pt" style:font-name-complex="Times New Roman1" style:font-size-complex="36pt"/>
    </style:style>
    <style:style style:name="T2" style:family="text">
      <style:text-properties fo:color="#548dd4" loext:opacity="100%" style:font-name="Times New Roman" fo:font-size="26pt" fo:font-weight="bold" style:font-size-asian="26pt" style:font-weight-asian="bold" style:font-name-complex="Times New Roman1" style:font-size-complex="26pt"/>
    </style:style>
    <style:style style:name="T3" style:family="text">
      <style:text-properties fo:color="#ff0000" loext:opacity="100%" style:font-name="Times New Roman" fo:font-size="26pt" fo:font-weight="bold" style:font-size-asian="26pt" style:font-weight-asian="bold" style:font-name-complex="Times New Roman1" style:font-size-complex="26pt"/>
    </style:style>
    <style:style style:name="T4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26pt" style:font-size-asian="26pt" style:font-name-complex="Times New Roman1" style:font-size-complex="26pt"/>
    </style:style>
    <style:style style:name="T6" style:family="text">
      <style:text-properties style:font-name="Times New Roman" fo:font-size="26pt" officeooo:rsid="000bed74" style:font-size-asian="26pt" style:font-name-complex="Times New Roman1" style:font-size-complex="26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bed74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d57b8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BEC ČECHY</text:span><text:span text:style-name="T1"/></text:p>
      <text:p text:style-name="Standard"/>
      <text:p text:style-name="P4"><text:span text:style-name="T3">Nabízí sezónní zaměstnání</text:span><text:span text:style-name="T3"/></text:p>
      <text:p text:style-name="P4"><text:span text:style-name="T5">Od </text:span><text:span text:style-name="T6">16</text:span><text:span text:style-name="T5">.6.</text:span><text:bookmark text:name="_GoBack"/><text:span text:style-name="T5"> 202</text:span><text:span text:style-name="T6">3</text:span><text:span text:style-name="T5"> do 31. 8. 202</text:span><text:span text:style-name="T6">3</text:span><text:span text:style-name="T5"/></text:p>
      <text:p text:style-name="P1"/>
      <text:p text:style-name="P4"><text:span text:style-name="T5">Ve funkci <text:s/></text:span><text:span text:style-name="T2">PLAVČÍK</text:span><text:span text:style-name="T5"> na koupališti v Čechách</text:span><text:span text:style-name="T5"/></text:p>
      <text:p text:style-name="Standard"/>
      <text:p text:style-name="Standard"><text:span text:style-name="T7">Základní požadavky na uchazeče:</text:span><text:span text:style-name="T7"/></text:p>
      <text:list text:style-name="WWNum1">
        <text:list-item>
          <text:p text:style-name="P3"><text:span text:style-name="T8">Věk min. 18 let k 1.6.202</text:span><text:span text:style-name="T9">3</text:span><text:span text:style-name="T8"/></text:p>
        </text:list-item>
        <text:list-item>
          <text:p text:style-name="P3"><text:span text:style-name="T8">Umět plavat, </text:span><text:span text:style-name="T10">zodpovědnost, důslednost</text:span><text:span text:style-name="T8"/></text:p>
        </text:list-item>
        <text:list-item>
          <text:p text:style-name="P3"><text:span text:style-name="T8">Účast na certifikovaném kurzu plavčíka /kurz zajistíme a uhradíme/</text:span><text:span text:style-name="T8"/></text:p>
        </text:list-item>
      </text:list>
      <text:p text:style-name="Standard"><text:span text:style-name="T8">Pracovní doba nepravidelná, střídavá <text:s/>- dohodou , mzda 1</text:span><text:span text:style-name="T9">3</text:span><text:span text:style-name="T8">0. Kč /hod</text:span><text:span text:style-name="T8"/></text:p>
      <text:p text:style-name="P2"/>
      <text:p text:style-name="Standard"><text:span text:style-name="T4">Zájemci se mohou hlásit ihned <text:s/></text:span><text:span text:style-name="T11">- osobně na OÚ Čechy, nebo na <text:s/>telefonu <text:s/>602561564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420i</meta:initial-creator>
    <meta:editing-cycles>5</meta:editing-cycles>
    <meta:creation-date>2020-02-11T18:45:00</meta:creation-date>
    <dc:date>2023-04-11T13:49:07.557000000</dc:date>
    <meta:editing-duration>PT2M47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0" meta:word-count="70" meta:character-count="416" meta:non-whitespace-character-count="354"/>
    <meta:user-defined meta:name="AppVersion">14.0000</meta:user-defined>
    <meta:template xlink:type="simple" xlink:actuate="onRequest" xlink:title="Normal" xlink:href=""/>
  </office:meta>
</office:document-meta>
</file>